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pvaartstraat 14, 4525 NM Retranchement</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aapvaartstraat 14  te Retranchement</text:p>
            <text:p text:style-name="common-al">Burgemeester en wethouders van Sluis maken bekend dat voor de volgende aanvraag een omgevingsvergunning is ingediend voor: </text:p>
            <text:list text:style-name="id1-3-2-1-1-3">
              <text:list-item text:style-override="id1-3-2-1-1-3-1">
                <text:number>•</text:number>
                <text:p text:style-name="al">het gewijzigd uitvoeren van de verleende omgevingsvergunning voor de bouw van een recreatiewoning op het adres Kaapvaartstraat 14  te Retranchement. De wijziging betreft het aandikken van de gevel zodat de goot verholen komt te liggen (CLZ-00009270).</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09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70</meta:user-defined>
    <dc:language>nl</dc:language>
    <meta:user-defined meta:name="OVERHEIDop.locatietype/OVERHEIDop.gebiedsmarkering">Punt</meta:user-defined>
    <meta:user-defined meta:name="DC.title">Aanvraag omgevingsvergunning Kaapvaartstraat 14, 4525 NM Retranchement</meta:user-defined>
    <meta:user-defined meta:name="DCTERMS.W3CDTF/DCTERMS.available">2025-07-09</meta:user-defined>
    <meta:user-defined meta:name="DCTERMS.W3CDTF/OVERHEIDop.jaargang">2025</meta:user-defined>
    <meta:user-defined meta:name="OVERHEIDop.publicationIssue">290971</meta:user-defined>
    <meta:user-defined meta:name="OVERHEIDop.GmbID/DC.identifier">gmb-2025-290971</meta:user-defined>
    <meta:user-defined meta:name="OVERHEIDop.versieInformatie"/>
  </office:meta>
</office:document-meta>
</file>