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mmy Belinfantedreef 104 - Emmy Belifantedreef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ten behoeve van een huisaansluiting en tijdelijke verkeersmaatregelen van 25-8-2025 t/m 25-11-2025</text:p>
            <text:p text:style-name="common-al"/>
            <text:p text:style-name="common-al">Ons kenmerk: 0104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mmy Belinfantedreef 104 - Emmy Belifantedreef ter hoogte van huisnummer 104</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3IBA25/9033961</meta:user-defined>
    <meta:user-defined meta:name="DCTERMS.abstract">Aanleggen glasvezelkabel ten behoeve van een huisaansluiting en tijdelijke verkeersmaatregelen van 25-8-2025 t/m 25-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mmy Belinfantedreef 104 - Emmy Belifantedreef ter hoogte van huisnummer 104 te Den Haag</meta:user-defined>
    <meta:user-defined meta:name="DCTERMS.W3CDTF/DCTERMS.available">2025-07-03</meta:user-defined>
    <meta:user-defined meta:name="OVERHEIDop.externeBijlage">Bijlage_57139975_voor_bekendmaking|exb-2025-24405</meta:user-defined>
    <meta:user-defined meta:name="DCTERMS.W3CDTF/OVERHEIDop.jaargang">2025</meta:user-defined>
    <meta:user-defined meta:name="OVERHEIDop.publicationIssue">290969</meta:user-defined>
    <meta:user-defined meta:name="OVERHEIDop.GmbID/DC.identifier">gmb-2025-290969</meta:user-defined>
    <meta:user-defined meta:name="OVERHEIDop.versieInformatie"/>
  </office:meta>
</office:document-meta>
</file>