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stellingen in nieuwbouwproject Sporttrader aan de Jan Tinbergenstraat 131 en 137 in Hengelo</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een aanvraag ontvangen voor een Omgevingsvergunning voor het plaatsen van stellingen in nieuwbouwproject Sporttrader op locatie Jan Tinbergenstraat 131 en 137 in Hengelo. De aanvraag is geregistreerd onder zaaknummer Z2025-00002426.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096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6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6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26</meta:user-defined>
    <meta:user-defined meta:name="DCTERMS.abstract">Betreft: Aanvraag op locatie Jan Tinbergenstraat 131 en 137 in Hengelo</meta:user-defined>
    <dc:language>nl</dc:language>
    <meta:user-defined meta:name="OVERHEIDop.locatietype/OVERHEIDop.gebiedsmarkering">Vlak</meta:user-defined>
    <meta:user-defined meta:name="DC.title">Kennisgeving ontvangst vergunningaanvraag, plaatsen van stellingen in nieuwbouwproject Sporttrader aan de Jan Tinbergenstraat 131 en 137 in Hengelo</meta:user-defined>
    <meta:user-defined meta:name="DCTERMS.W3CDTF/DCTERMS.available">2025-07-08</meta:user-defined>
    <meta:user-defined meta:name="DCTERMS.W3CDTF/OVERHEIDop.jaargang">2025</meta:user-defined>
    <meta:user-defined meta:name="OVERHEIDop.publicationIssue">290967</meta:user-defined>
    <meta:user-defined meta:name="OVERHEIDop.GmbID/DC.identifier">gmb-2025-290967</meta:user-defined>
    <meta:user-defined meta:name="OVERHEIDop.versieInformatie"/>
  </office:meta>
</office:document-meta>
</file>