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 steiger van 23 juni 2025 tot en met 7 juli 2025 ter hoogte van Padjedijk 17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besloten toestemming te verlenen voor het plaatsen van een steiger van 23 juni 2025 tot en met 7 juli 2025 ter hoogte van Padjedijk 17, 1441AX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96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08</meta:user-defined>
    <meta:user-defined meta:name="DCTERMS.abstract">Betreft:  besluit op locatie Padjedijk thv nr 17, 1441AX Purmerend</meta:user-defined>
    <dc:language>nl</dc:language>
    <meta:user-defined meta:name="OVERHEIDop.locatietype/OVERHEIDop.gebiedsmarkering">Punt</meta:user-defined>
    <meta:user-defined meta:name="DC.title">Toestemming voor plaatsen van een steiger van 23 juni 2025 tot en met 7 juli 2025 ter hoogte van Padjedijk 17, 1441AX Purmerend</meta:user-defined>
    <meta:user-defined meta:name="OVERHEIDop.datumEindeReactietermijn">2025-08-12</meta:user-defined>
    <meta:user-defined meta:name="OVERHEIDop.terinzageleggingBG">https://jeleefomgeving.nl/inzien/001801582/1e7971c6-139c-4bc1-bdae-a537bc453cff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62</meta:user-defined>
    <meta:user-defined meta:name="OVERHEIDop.GmbID/DC.identifier">gmb-2025-290962</meta:user-defined>
    <meta:user-defined meta:name="OVERHEIDop.versieInformatie"/>
  </office:meta>
</office:document-meta>
</file>