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het kansspel "Schijt je Rijk" op 30 augustus 2025 - Hunzeweg 40, 9893 PD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5 een besluit genomen op de aanvraag met zaaknummer 2025011963 voor het organiseren van het kansspel "Schijt je Rijk" op 30 augustus 2025 op locatie Hunzeweg 40, 9893 PD Garnwerd. De vergunning is verleend. Het besluit bestaat ui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963</meta:user-defined>
    <dc:language>nl</dc:language>
    <meta:user-defined meta:name="OVERHEIDop.locatietype/OVERHEIDop.gebiedsmarkering">Punt</meta:user-defined>
    <meta:user-defined meta:name="DC.title">Besluit op aanvraag: Vergunning APV - Het organiseren van het kansspel "Schijt je Rijk" op 30 augustus 2025 - Hunzeweg 40, 9893 PD Garnwerd</meta:user-defined>
    <meta:user-defined meta:name="DCTERMS.W3CDTF/DCTERMS.available">2025-07-03</meta:user-defined>
    <meta:user-defined meta:name="DCTERMS.W3CDTF/OVERHEIDop.jaargang">2025</meta:user-defined>
    <meta:user-defined meta:name="OVERHEIDop.publicationIssue">290960</meta:user-defined>
    <meta:user-defined meta:name="OVERHEIDop.GmbID/DC.identifier">gmb-2025-290960</meta:user-defined>
    <meta:user-defined meta:name="OVERHEIDop.versieInformatie"/>
  </office:meta>
</office:document-meta>
</file>