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Stationsweg, Parkweg, Leeghwaterstraat, Vegen wegen en verwijderen onkruid op 10 juli 2025 tussen 22.00 en 6.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Velsen-Zuid: Stationsweg, Parkweg, Velsen-Noord: Leeghwaterstraat, Vegen wegen en verwijderen onkruid op 10 juli 2025 tussen 22.00 en 6.00 uur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text:p>
            <text:p text:style-name="last-al">Velsen-Zuid: Stationsweg, Parkweg, Velsen-Noord: Leeghwaterstraat, Vegen wegen en verwijderen onkruid op 10 juli 2025 tussen 22.00 en 6.00 uur  (01-07-2025) 045319467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9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1946748</meta:user-defined>
    <meta:user-defined meta:name="DCTERMS.abstract">---</meta:user-defined>
    <dc:language>nl</dc:language>
    <meta:user-defined meta:name="OVERHEIDop.locatietype/OVERHEIDop.gebiedsmarkering">Vlak</meta:user-defined>
    <meta:user-defined meta:name="DC.title">Verleende ontheffing voor werkzaamheden buiten reguliere werktijden Stationsweg, Parkweg, Leeghwaterstraat, Vegen wegen en verwijderen onkruid op 10 juli 2025 tussen 22.00 en 6.00 uur</meta:user-defined>
    <meta:user-defined meta:name="DCTERMS.W3CDTF/DCTERMS.available">2025-07-03</meta:user-defined>
    <meta:user-defined meta:name="DCTERMS.W3CDTF/OVERHEIDop.jaargang">2025</meta:user-defined>
    <meta:user-defined meta:name="OVERHEIDop.publicationIssue">290958</meta:user-defined>
    <meta:user-defined meta:name="OVERHEIDop.GmbID/DC.identifier">gmb-2025-290958</meta:user-defined>
    <meta:user-defined meta:name="OVERHEIDop.versieInformatie"/>
  </office:meta>
</office:document-meta>
</file>