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, Deynenbeemd 25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</text:p>
            <text:p text:style-name="common-al">Locatie: Deynenbeemd 25 Nuenen</text:p>
            <text:p text:style-name="common-al">Ontvangen op: 26-06-2025</text:p>
            <text:p text:style-name="common-al">Zaaknummer: 0820267786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095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77865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 aan de voorzijde, Deynenbeemd 25  Nuenen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56</meta:user-defined>
    <meta:user-defined meta:name="OVERHEIDop.GmbID/DC.identifier">gmb-2025-290956</meta:user-defined>
    <meta:user-defined meta:name="OVERHEIDop.versieInformatie"/>
  </office:meta>
</office:document-meta>
</file>