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waarplaats aan Vuursteenweg 29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84 en is aangevraagd voor het uitbreiden van de bewaarplaats aan Vuursteenweg 29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juni 2025. De gemeente neemt daarover waarschijnlijk uiterlijk voor 25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095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5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5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84</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bewaarplaats aan Vuursteenweg 29 te Swifterbant</meta:user-defined>
    <meta:user-defined meta:name="DCTERMS.W3CDTF/DCTERMS.available">2025-07-03</meta:user-defined>
    <meta:user-defined meta:name="DCTERMS.W3CDTF/OVERHEIDop.jaargang">2025</meta:user-defined>
    <meta:user-defined meta:name="OVERHEIDop.publicationIssue">290955</meta:user-defined>
    <meta:user-defined meta:name="OVERHEIDop.GmbID/DC.identifier">gmb-2025-290955</meta:user-defined>
    <meta:user-defined meta:name="OVERHEIDop.versieInformatie"/>
  </office:meta>
</office:document-meta>
</file>