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Verkeersbesluit instellen nul-emissiezone Zwolle</text:p>
      <text:section text:name="regeling_id1-3-2" text:style-name="regeling">
        <text:section text:name="aanhef_id1-3-2-1" text:style-name="aanhef">
          <text:section text:name="preambule_id1-3-2-1-1" text:style-name="preambule">
            <text:p text:style-name="al">Het college van burgemeester en wethouders van de gemeente Zwolle, </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Verkeersbesluit instellen nul-emissiezone Zwolle zoals dat is vastgesteld bij besluit van 24 september 2024 gepubliceerd op 2 oktober 2024, Gemeenteblad 2024, nr. 415263; </text:p>
              </text:list-item>
              <text:list-item text:style-override="id1-3-2-1-1-4-4">
                <text:number>-</text:number>
                <text:p text:style-name="al">het Ontheffingenbeleid nul-emissiezone bedrijfs- en vrachtauto’s Zwolle 2025.</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Ontheffingenbeleid nul-emissiezone bedrijfs- en vrachtauto’s Zwolle 2025 van het college van burgemeester en wethouders van de gemeente Zwolle, zoals vastgesteld d.d. 24 september 2024, gepubliceerd in het Gemeenteblad op 4 oktober 2024, nr. 420320;</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Verkeersbesluit instellen nul-emissiezone Zwolle van het college van burgemeester en wethouders van de gemeente Zwolle, zoals vastgesteld d.d. 24 september 2024, gepubliceerd in Staatscourant/Gemeenteblad op 2 oktober 2024, nr. 415263.</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artikelen 3 tot en met 11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en 12 en 13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 september 2025. </text:p>
                  </text:list-item>
                  <text:list-item text:style-override="id1-3-2-2-2-2-3-5">
                    <text:number>e.</text:number>
                    <text:p text:style-name="al">alle benodigde feitelijke handelingen behorend tot de onder a, b, c en d bedoelde bevoegdheden.</text:p>
                  </text:list-item>
                  <text:list-item text:style-override="id1-3-2-2-2-2-3-6">
                    <text:number>f.</text:number>
                    <text:p text:style-name="al">het behandelen van bezwaar- en beroepschriften gericht tegen besluiten als bedoeld onder a en d,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agtekening van het Gemeenteblad waarin het wordt geplaatst. </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mandaat en machtiging voor ontheffingen Verkeersbesluit instellen nul-emissiezone Zwolle</text:p>
          </text:section>
        </text:section>
        <text:section text:name="regeling-sluiting_id1-3-2-3" text:style-name="regeling-sluiting">
          <text:section text:name="ondertekening_id1-3-2-3-1">
            <text:p><text:span text:style-name="functie">Aldus vastgesteld in de vergadering van 16 juni 2025.</text:span></text:p>
          </text:section>
          <text:section text:name="ondertekening_id1-3-2-3-2">
            <text:p><text:span text:style-name="functie"/></text:p>
            <text:p><text:span text:style-name="functie">De gemeentesecretaris, </text:span></text:p>
            <text:p><text:span text:style-name="functie">D. Emmer</text:span></text:p>
          </text:section>
          <text:section text:name="ondertekening_id1-3-2-3-3">
            <text:p><text:span text:style-name="functie"/></text:p>
            <text:p><text:span text:style-name="functie">De burgemeester,</text:span></text:p>
            <text:p><text:span text:style-name="functie">P.H. Snijd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4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 op grond van dit besluit ook voor die gemeenten. En vanaf het moment van het nemen van dit besluit gelden de reeds verleende ontheffingen ook in onze gemeente doordat RDW de gemeenten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chriften voortvloeiend uit de Algemene wet bestuursrech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95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5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5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https://wetten.overheid.nl/BWBR0005537/2025-07-01#Hoofdstuk10_Titeldeel10.1_Afdeling10.1.1_Artikel10:3</meta:user-defined>
    <meta:user-defined meta:name="DC.source">artikelen 10:4, eerste lid van de Algemene wet bestuursrecht]|[https://wetten.overheid.nl/BWBR0005537/2025-07-01#Hoofdstuk10_Titeldeel10.1_Afdeling10.1.1_Artikel10:4</meta:user-defined>
    <meta:user-defined meta:name="DC.source">artikel 10:5 van de Algemene wet bestuursrecht]|[https://wetten.overheid.nl/BWBR0005537/2025-07-01#Hoofdstuk10_Titeldeel10.1_Afdeling10.1.1_Artikel10:5</meta:user-defined>
    <meta:user-defined meta:name="DC.source">artikel 10:6, eerste lid van de Algemene wet bestuursrecht]|[https://wetten.overheid.nl/BWBR0005537/2025-07-01#Hoofdstuk10_Titeldeel10.1_Afdeling10.1.1_Artikel10:6</meta:user-defined>
    <meta:user-defined meta:name="DC.source">artikel 10:9 van de Algemene wet bestuursrecht]|[https://wetten.overheid.nl/BWBR0005537/2025-07-01#Hoofdstuk10_Titeldeel10.1_Afdeling10.1.1_Artikel10:9</meta:user-defined>
    <meta:user-defined meta:name="DC.source">artikel 10:11 van de Algemene wet bestuursrecht]|[https://wetten.overheid.nl/BWBR0005537/2025-07-01#Hoofdstuk10_Titeldeel10.1_Afdeling10.1.1_Artikel10:11</meta:user-defined>
    <meta:user-defined meta:name="DC.source">Ontheffingenbeleid nul-emissiezone Zwolle 2025]|[https://lokaleregelgeving.overheid.nl/CVDR725111/1</meta:user-defined>
    <meta:user-defined meta:name="DCTERMS.alternative">Besluit mandaat en machtiging voor ontheffingen Verkeersbesluit instellen nul-emissiezone Zwolle</meta:user-defined>
    <dc:language>nl</dc:language>
    <meta:user-defined meta:name="OVERHEIDop.locatietype/OVERHEIDop.gebiedsmarkering">Gemeente</meta:user-defined>
    <meta:user-defined meta:name="DC.title">Besluit mandaat en machtiging voor ontheffingen Verkeersbesluit instellen nul-emissiezone Zwolle</meta:user-defined>
    <meta:user-defined meta:name="DCTERMS.W3CDTF/DCTERMS.available">2025-07-03</meta:user-defined>
    <meta:user-defined meta:name="DCTERMS.W3CDTF/OVERHEIDop.jaargang">2025</meta:user-defined>
    <meta:user-defined meta:name="OVERHEIDop.publicationIssue">290954</meta:user-defined>
    <meta:user-defined meta:name="OVERHEIDop.betreftRegeling">CVDR741601_1</meta:user-defined>
    <meta:user-defined meta:name="OVERHEIDop.GmbID/DC.identifier">gmb-2025-290954</meta:user-defined>
    <meta:user-defined meta:name="xs:date/OVERHEIDop.startdatum">2025-07-04</meta:user-defined>
    <meta:user-defined meta:name="OVERHEIDop.versieInformatie"/>
  </office:meta>
</office:document-meta>
</file>