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oop Eijlstraat 19 1063E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akopbouw en een gevelwijziging (OPA+TECH)</text:p>
            <text:p text:style-name="common-al">Besluit: verleend</text:p>
            <text:p text:style-name="common-al">Besluit verzonden op: 01-07-2025</text:p>
            <text:p text:style-name="common-al">Zaakadres: Joop Eijlstraat 19 1063EM Amsterdam</text:p>
            <text:p text:style-name="common-al">Zaaknummer: Z2025-017810</text:p>
            <text:p text:style-name="common-al">DSO-nummer: 202504240064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17810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095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95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95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810</meta:user-defined>
    <meta:user-defined meta:name="DCTERMS.abstract">Dakopbouw en een gevelwijziging (OPA+TECH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oop Eijlstraat 19 1063EM Amster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950</meta:user-defined>
    <meta:user-defined meta:name="OVERHEIDop.GmbID/DC.identifier">gmb-2025-290950</meta:user-defined>
    <meta:user-defined meta:name="OVERHEIDop.versieInformatie"/>
  </office:meta>
</office:document-meta>
</file>