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irtemastraat - Sirtemastraat ter hoogte van huisnummer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van een laagspanningskabel en tijdelijke verkeersmaatregelen van 16-7-2025 t/m 28-11-2025</text:p>
            <text:p text:style-name="common-al"/>
            <text:p text:style-name="common-al">Ons kenmerk: 0113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irtemastraat - Sirtemastraat ter hoogte van huisnummer 40</text:p>
            <text:p text:style-name="tussenkopcur">
            <text:span text:style-name="nadrukvet">Datum bekendmaking besluit:</text:span>
          </text:p>
            <text:p text:style-name="common-al">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94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4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4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33IBA25/9033952</meta:user-defined>
    <meta:user-defined meta:name="DCTERMS.abstract">Verwijderen van een laagspanningskabel en tijdelijke verkeersmaatregelen van 16-7-2025 t/m 28-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irtemastraat - Sirtemastraat ter hoogte van huisnummer 40 te Den Haag</meta:user-defined>
    <meta:user-defined meta:name="DCTERMS.W3CDTF/DCTERMS.available">2025-07-03</meta:user-defined>
    <meta:user-defined meta:name="OVERHEIDop.externeBijlage">Bijlage_57139470_voor_bekendmaking|exb-2025-24402</meta:user-defined>
    <meta:user-defined meta:name="DCTERMS.W3CDTF/OVERHEIDop.jaargang">2025</meta:user-defined>
    <meta:user-defined meta:name="OVERHEIDop.publicationIssue">290943</meta:user-defined>
    <meta:user-defined meta:name="OVERHEIDop.GmbID/DC.identifier">gmb-2025-290943</meta:user-defined>
    <meta:user-defined meta:name="OVERHEIDop.versieInformatie"/>
  </office:meta>
</office:document-meta>
</file>