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ongenummerd    Wormer, DSO nummer 2025011601393, zaaknummer ODIJ-Z-25-1550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graven in bodem met een kwaliteit boven de interventiewaarde bodemkwaliteit op de locatie Dorpsstraat ongenummerd    Worm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09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ongenummerd    Wormer, DSO nummer 2025011601393, zaaknummer ODIJ-Z-25-155029</meta:user-defined>
    <meta:user-defined meta:name="DCTERMS.W3CDTF/DCTERMS.available">2025-01-23</meta:user-defined>
    <meta:user-defined meta:name="DCTERMS.W3CDTF/OVERHEIDop.jaargang">2025</meta:user-defined>
    <meta:user-defined meta:name="OVERHEIDop.publicationIssue">29094</meta:user-defined>
    <meta:user-defined meta:name="OVERHEIDop.GmbID/DC.identifier">gmb-2025-29094</meta:user-defined>
    <meta:user-defined meta:name="OVERHEIDop.versieInformatie"/>
  </office:meta>
</office:document-meta>
</file>