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 Couperusplein - Louis Couperusplei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lagedruk leiding en tijdelijke verkeersmaatregelen van 17-7-2025 t/m 28-11-2025</text:p>
            <text:p text:style-name="common-al"/>
            <text:p text:style-name="common-al">Ons kenmerk: 011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uis Couperusplein - Louis Couperusplein ter hoogte van huisnummer 2</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1IBA25/9033948</meta:user-defined>
    <meta:user-defined meta:name="DCTERMS.abstract">Verwijderen lagedruk leiding en tijdelijke verkeersmaatregelen van 17-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 Couperusplein - Louis Couperusplein ter hoogte van huisnummer 2 te Den Haag</meta:user-defined>
    <meta:user-defined meta:name="DCTERMS.W3CDTF/DCTERMS.available">2025-07-03</meta:user-defined>
    <meta:user-defined meta:name="OVERHEIDop.externeBijlage">Bijlage_57139104_voor_bekendmaking|exb-2025-24401</meta:user-defined>
    <meta:user-defined meta:name="DCTERMS.W3CDTF/OVERHEIDop.jaargang">2025</meta:user-defined>
    <meta:user-defined meta:name="OVERHEIDop.publicationIssue">290939</meta:user-defined>
    <meta:user-defined meta:name="OVERHEIDop.GmbID/DC.identifier">gmb-2025-290939</meta:user-defined>
    <meta:user-defined meta:name="OVERHEIDop.versieInformatie"/>
  </office:meta>
</office:document-meta>
</file>