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in de Kootse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AS2</text:span>
            <text:span text:style-name="nadrukvet">5</text:span>
            <text:span text:style-name="nadrukvet">/</text:span>
            <text:span text:style-name="nadrukvet">02638</text:span>
            <text:span text:style-name="nadrukvet"> – 2</text:span>
            <text:span text:style-name="nadrukvet">5</text:span>
            <text:span text:style-name="nadrukvet">/</text:span>
            <text:span text:style-name="nadrukvet">000606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ootsekade gelegen is binnen het gebied Hillegersberg-Schiebroek van de gemeente Rotterdam;</text:p>
            <text:p text:style-name="common-al">dat de Kootsekade een erftoegangsweg betreft, waarbij er een maximumsnelheid van 30 km per uur geldt;</text:p>
            <text:p text:style-name="common-al">dat er op de Kootsekade geen voetgangersoversteekplaats is ter hoogte van de kruising met de Straatweg;</text:p>
            <text:p text:style-name="common-al">dat er op de overige drie aantakkingen op de kruising Straatweg en Kleiweg wel voetgangersoversteekplaatsen aanwezig zijn; </text:p>
            <text:p text:style-name="common-al">dat met het oog op eenduidigheid van de verkeersregels er een voetgangersoversteekplaats wordt aangelegd op de kruising van de Kootsekade met de Straatweg;</text:p>
            <text:p text:style-name="common-al">dat ter ondersteuning van de voetgangersoversteekplaats verkeersborden L02 worden geplaatst om de zichtbaarheid en veiligheid van overstekende voetgangers te vergroten;</text:p>
            <text:p text:style-name="common-al">dat het bestaande bord A01-30-zb wordt verplaatst ten oosten van de voetgangersoversteekplaats, waardoor de voetgangersoversteekplaats binnen het 50 km/u-regime valt;</text:p>
            <text:p text:style-name="common-al">dat met het aanleggen van een voetgangersoversteekplaats, voetgangers worden gefaciliteerd bij het oversteken van de Kootsekade;</text:p>
            <text:p text:style-name="common-al">dat de voetgangersoversteekplaats op de Straatweg ten noorden van de kruising is doorgetrokken over de vrijliggende fietspaden die in de Straatweg gelegen zijn;</text:p>
            <text:p text:style-name="common-al">dat in de gemeente Rotterdam alleen voetgangersoversteekplaatsen op fietspaden worden toegepast indien het rustpunt tussen de voetgangersoversteekplaats over de hoofdrijbaan en het fietspad minder dan 1,5 meter breed is;</text:p>
            <text:p text:style-name="common-al">dat het rustpunt tussen de hoofrijbaan en het fietspad aan de westzijde van de Straatweg meer dan 1,5 meter breed is;</text:p>
            <text:p text:style-name="common-al">dat het rustpunt tussen de hoofrijbaan en het fietspad aan de oostzijde van de Straatweg minder dan 1,5 meter breed is;</text:p>
            <text:p text:style-name="common-al">dat daarmee de bestaande markering op het fietspad aan de westzijde van de Straatweg wordt verwijderd, en de bestaande markering op het fietspad aan de oostzijde van de straatweg opnieuw wordt aangebracht;</text:p>
            <text:p text:style-name="common-al">dat met de voorgestelde verkeersmaatregelen de verkeersveiligheid en eenduidigheid van verkeersregels wordt bevorderd;</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voetgangersoversteekplaats in de Kootsekade ter hoogte van de kruising met de Straatweg, middels</text:p>
            <text:list text:style-name="id1-3-2-2-1-29">
              <text:list-item text:style-override="id1-3-2-2-1-29-1">
                <text:number>•</text:number>
                <text:p text:style-name="al">het plaatsen van zebramarkering en borden L02 zoals bedoeld in artikel 49 lid 2 van het RVV 1990 ter hoogte van de kruising van de Kootsekade met de Straatweg;</text:p>
              </text:list-item>
              <text:list-item text:style-override="id1-3-2-2-1-29-2">
                <text:number>•</text:number>
                <text:p text:style-name="al">het verplaatsen van bestaand bord A01-30-zb zoals bedoeld in bijlage I van het RVV 1990 vanaf de kruising van de Kootsekade met de Straatweg naar een positie 4,5 meter verder de Kootsekade in, direct achter de nieuw aangelegde voetgangersoversteekplaats;</text:p>
              </text:list-item>
            </text:list>
            <text:p text:style-name="common-al"/>
            <text:p text:style-name="common-al">Tot het wijzigen van een voetgangersoversteekplaats in de Kootsekade, Straatweg en Kleiweg ter hoogte van de kruising van deze wegen, middels</text:p>
            <text:list text:style-name="id1-3-2-2-1-32">
              <text:list-item text:style-override="id1-3-2-2-1-32-1">
                <text:number>•</text:number>
                <text:p text:style-name="al">het aanbrengen van zebramarkering zoals bedoeld in artikel 49 lid 2 van het RVV 1990 op het fietspad ter hoogte van Straatweg 62A;</text:p>
              </text:list-item>
              <text:list-item text:style-override="id1-3-2-2-1-32-2">
                <text:number>•</text:number>
                <text:p text:style-name="al">het verwijderen van zebramarkering zoals bedoeld in artikel 49 lid 2 van het RVV 1990 op het fietspad ter hoogte van Straatweg 55D;</text:p>
              </text:list-item>
              <text:list-item text:style-override="id1-3-2-2-1-32-3">
                <text:number>•</text:number>
                <text:p text:style-name="al">het verwijderen van blokmarkering zoals bedoeld in artikel 49 lid 2 van het RVV 1990 op de kruising van de Kleiweg met de Straatweg.</text:p>
              </text:list-item>
              <text:list-item text:style-override="id1-3-2-2-1-32-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Koots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638  – 25/0006067</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oversteekplaats in de Kootsekade te Rotterdam</meta:user-defined>
    <meta:user-defined meta:name="DCTERMS.W3CDTF/DCTERMS.available">2025-07-03</meta:user-defined>
    <meta:user-defined meta:name="OVERHEIDop.externeBijlage">Situatietekening|exb-2025-24400</meta:user-defined>
    <meta:user-defined meta:name="DCTERMS.W3CDTF/OVERHEIDop.jaargang">2025</meta:user-defined>
    <meta:user-defined meta:name="OVERHEIDop.publicationIssue">290936</meta:user-defined>
    <meta:user-defined meta:name="OVERHEIDop.GmbID/DC.identifier">gmb-2025-290936</meta:user-defined>
    <meta:user-defined meta:name="OVERHEIDop.versieInformatie"/>
  </office:meta>
</office:document-meta>
</file>