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iddenweg 550, 1704 B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iddenweg 550, 1704 BP Heerhugowaard</text:span>
          </text:p>
            <text:p text:style-name="common-al">
            
          </text:p>
            <text:p text:style-name="common-al">Op 30-06-2025 hebben wij een aanvraag voor een omgevingsvergunning ontvangen voor het realiseren van een wooncomplex op de locatie Middenweg 550, 1704 BP Heerhugowaard. De aanvraag is geregistreerd onder zaaknummer 111406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093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3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3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064</meta:user-defined>
    <dc:language>nl</dc:language>
    <meta:user-defined meta:name="OVERHEIDop.locatietype/OVERHEIDop.gebiedsmarkering">Punt</meta:user-defined>
    <meta:user-defined meta:name="DC.title">Kennisgeving van Aanvraag Omgevingsvergunning Middenweg 550, 1704 BP Heerhugowaar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933</meta:user-defined>
    <meta:user-defined meta:name="OVERHEIDop.GmbID/DC.identifier">gmb-2025-290933</meta:user-defined>
    <meta:user-defined meta:name="OVERHEIDop.versieInformatie"/>
  </office:meta>
</office:document-meta>
</file>