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otenhof 16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797</text:span>. Op 01-07-2025 is het besluit naar de aanvrager verzonden.</text:p>
            <text:p text:style-name="common-al">De zaak betreft locatie Notenhof 16 te Veldhoven en heeft de omschrijving "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093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3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3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797</meta:user-defined>
    <meta:user-defined meta:name="DCTERMS.abstract">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Notenhof 16 te Veldhov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932</meta:user-defined>
    <meta:user-defined meta:name="OVERHEIDop.GmbID/DC.identifier">gmb-2025-290932</meta:user-defined>
    <meta:user-defined meta:name="OVERHEIDop.versieInformatie"/>
  </office:meta>
</office:document-meta>
</file>