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aan Hyacinthstraat (nabij nummer 1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containers, t/m 7 februari 2025 aan Hyacinthstraat ongenummerd (nabij nummer 14) te Winterswijk</text:span>
          </text:p>
            <text:p text:style-name="common-al">De gemeente Winterswijk heeft op 21 januari 2025 een vergunning verleend. De gemeente Winterswijk geeft hiermee toestemming voor het plaatsen van twee containers op openbare grond in de periode vanaf heden t/m 7 februari 2025 nabij Hyacinthstraat 14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4 maart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23</meta:user-defined>
    <meta:user-defined meta:name="DCTERMS.abstract">Betreft: beschikking op aanvraag op locatie Hyacinthstraat 17, 7102CT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ingebruikname openbare grond aan Hyacinthstraat (nabij nummer 14) te Winterswijk</meta:user-defined>
    <meta:user-defined meta:name="DCTERMS.W3CDTF/DCTERMS.available">2025-01-23</meta:user-defined>
    <meta:user-defined meta:name="DCTERMS.W3CDTF/OVERHEIDop.jaargang">2025</meta:user-defined>
    <meta:user-defined meta:name="OVERHEIDop.publicationIssue">29093</meta:user-defined>
    <meta:user-defined meta:name="OVERHEIDop.GmbID/DC.identifier">gmb-2025-29093</meta:user-defined>
    <meta:user-defined meta:name="OVERHEIDop.versieInformatie"/>
  </office:meta>
</office:document-meta>
</file>