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Sweelinckstraat 12-3 1073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nieuwe verdieping met aan twee kanten een dakterras met behoud van de woonfunctie</text:p>
            <text:p text:style-name="common-al">Zaakadres: Tweede Sweelinckstraat 12-3 1073EH Amsterdam</text:p>
            <text:p text:style-name="common-al">Datum ontvangst: 02-04-2025</text:p>
            <text:p text:style-name="common-al">Zaaknummer: Z2025-014161</text:p>
            <text:p text:style-name="common-al">DSO-nummer: 20250402001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92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2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2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161</meta:user-defined>
    <meta:user-defined meta:name="DCTERMS.abstract">realiseren van een nieuwe verdieping met aan twee kanten een dakterras met behoud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Sweelinckstraat 12-3 1073EH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929</meta:user-defined>
    <meta:user-defined meta:name="OVERHEIDop.GmbID/DC.identifier">gmb-2025-290929</meta:user-defined>
    <meta:user-defined meta:name="OVERHEIDop.versieInformatie"/>
  </office:meta>
</office:document-meta>
</file>