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verwijderen van een draagmuur, het plaatsen van draagliggers en vervangen van de ramen, Oxerhoflaan 3 7428MB Deventer, [DVT00I01817] Deventer I 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1-07-2025</text:p>
            <text:p text:style-name="common-al">
            <text:span text:style-name="nadrukvet">Locatie:</text:span> Oxerhoflaan 3 7428MB Deventer, [DVT00I01817] Deventer I 1817</text:p>
            <text:p text:style-name="common-al">
            <text:span text:style-name="nadrukvet">Zaakomschrijving:</text:span> Het verwijderen van een draagmuur, het plaatsen van draagliggers en vervangen van de ramen</text:p>
            <text:p text:style-name="common-al">
            <text:span text:style-name="nadrukvet">Zaaknummer:</text:span> Z2025-000038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382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9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20</meta:user-defined>
    <meta:user-defined meta:name="DCTERMS.abstract">Het verwijderen van een draagmuur, het plaatsen van draagliggers en 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verwijderen van een draagmuur, het plaatsen van draagliggers en vervangen van de ramen, Oxerhoflaan 3 7428MB Deventer, [DVT00I01817] Deventer I 181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23</meta:user-defined>
    <meta:user-defined meta:name="OVERHEIDop.GmbID/DC.identifier">gmb-2025-290923</meta:user-defined>
    <meta:user-defined meta:name="OVERHEIDop.versieInformatie"/>
  </office:meta>
</office:document-meta>
</file>