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verhogen van de hekken naar 3.5 meter ivm meerdere inbraken.  - Vlotbrugweg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4</text:p>
            <text:p text:style-name="common-al">
            <text:span text:style-name="nadrukvet">Omschrijving:</text:span> het verhogen van de hekken naar 3.5 meter ivm meerdere inbraken. </text:p>
            <text:p text:style-name="common-al">
            <text:span text:style-name="nadrukvet">Locatie:</text:span> Vlotbrugweg 22, </text:p>
            <text:p text:style-name="common-al">
            <text:span text:style-name="nadrukvet">Besluit:</text:span> geweigerd</text:p>
            <text:p text:style-name="common-al">
            <text:span text:style-name="nadrukvet">Datum verzending besluit:</text:span> 2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59</meta:user-defined>
    <meta:user-defined meta:name="DCTERMS.abstract">Gemeente Almere - geweigerd - aanvraag omgevingsvergunning - het verhogen van de hekken naar 3.5 meter ivm meerdere inbraken.  - Vlotbrugweg 22,</meta:user-defined>
    <dc:language>nl</dc:language>
    <meta:user-defined meta:name="OVERHEIDop.locatietype/OVERHEIDop.gebiedsmarkering">Adres</meta:user-defined>
    <meta:user-defined meta:name="DC.title">Gemeente Almere - geweigerd - aanvraag omgevingsvergunning - het verhogen van de hekken naar 3.5 meter ivm meerdere inbraken.  - Vlotbrugweg 22,</meta:user-defined>
    <meta:user-defined meta:name="DCTERMS.W3CDTF/DCTERMS.available">2025-07-03</meta:user-defined>
    <meta:user-defined meta:name="DCTERMS.W3CDTF/OVERHEIDop.jaargang">2025</meta:user-defined>
    <meta:user-defined meta:name="OVERHEIDop.publicationIssue">290921</meta:user-defined>
    <meta:user-defined meta:name="OVERHEIDop.GmbID/DC.identifier">gmb-2025-290921</meta:user-defined>
    <meta:user-defined meta:name="OVERHEIDop.versieInformatie"/>
  </office:meta>
</office:document-meta>
</file>