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uij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ruijnstraat een algemene gehandicaptenparkeerplaats is ingericht;</text:p>
            <text:p text:style-name="common-al">deze gehandicaptenparkeerplaats oorspronkelijk is gerealiseerd ten behoeve van een geloofsinstelling die inmiddels is verhuisd;</text:p>
            <text:p text:style-name="common-al">de gemeente Rotterdam een signaal heeft ontvangen dat er geen behoefte meer is aan deze algemene gehandicaptenparkeerplaats;</text:p>
            <text:p text:style-name="common-al">de noodzaak om de gehandicaptenparkeerplaats te behouden daarmee is komen te vervallen.</text:p>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ruijnstraat, ter hoogte van pandnummer 25, opheffen van de algemene gehandicaptenparkeerplaats door middel van verwijdering van bord E6 RVV 1990.</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3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Opheffen algemene gehandicaptenparkeerplaats - Bruijnstraat ter hoogte van pand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uijnstraat (ROTTERDAM)</meta:user-defined>
    <meta:user-defined meta:name="DCTERMS.W3CDTF/DCTERMS.available">2025-07-03</meta:user-defined>
    <meta:user-defined meta:name="DCTERMS.W3CDTF/OVERHEIDop.jaargang">2025</meta:user-defined>
    <meta:user-defined meta:name="OVERHEIDop.publicationIssue">290917</meta:user-defined>
    <meta:user-defined meta:name="OVERHEIDop.GmbID/DC.identifier">gmb-2025-290917</meta:user-defined>
    <meta:user-defined meta:name="OVERHEIDop.versieInformatie"/>
  </office:meta>
</office:document-meta>
</file>