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Langestraat 5, 3295BJ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het besluit genomen om de omgevingsvergunning in te trekken voor de locatie Langestraat 5, 3295BJ 's-Gravendeel. De intrekking is geregistreerd onder zaaknummer Z2025-00001683. De ingetrokken vergunning betreft:</text:p>
            <text:list text:style-name="id1-3-2-1-1-2">
              <text:list-item text:style-override="id1-3-2-1-1-2-1">
                <text:number>•</text:number>
                <text:p text:style-name="al">Intrekken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9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Langestraat 5, 3295BJ 's-Gravende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15</meta:user-defined>
    <meta:user-defined meta:name="OVERHEIDop.GmbID/DC.identifier">gmb-2025-290915</meta:user-defined>
    <meta:user-defined meta:name="OVERHEIDop.versieInformatie"/>
  </office:meta>
</office:document-meta>
</file>