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penatjesduin - Schapenatjeduin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pparatuur kast voor KPN nabij de C2000 mast 1-9-2025 t/m 5-9-2025</text:p>
            <text:p text:style-name="common-al"/>
            <text:p text:style-name="common-al">Ons kenmerk: 010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 Schapenatjeduin ter hoogte van huisnummer 17</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9IBA25/9033944</meta:user-defined>
    <meta:user-defined meta:name="DCTERMS.abstract">Het plaatsen van een apparatuur kast voor KPN nabij de C2000 mast 1-9-2025 t/m 5-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penatjesduin - Schapenatjeduin ter hoogte van huisnummer 17 te Den Haag</meta:user-defined>
    <meta:user-defined meta:name="DCTERMS.W3CDTF/DCTERMS.available">2025-07-03</meta:user-defined>
    <meta:user-defined meta:name="OVERHEIDop.externeBijlage">Bijlage_57138897_voor_bekendmaking|exb-2025-24398</meta:user-defined>
    <meta:user-defined meta:name="DCTERMS.W3CDTF/OVERHEIDop.jaargang">2025</meta:user-defined>
    <meta:user-defined meta:name="OVERHEIDop.publicationIssue">290910</meta:user-defined>
    <meta:user-defined meta:name="OVERHEIDop.GmbID/DC.identifier">gmb-2025-290910</meta:user-defined>
    <meta:user-defined meta:name="OVERHEIDop.versieInformatie"/>
  </office:meta>
</office:document-meta>
</file>