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ontheffing artikel 35 Alcoholwet Ingediend: ontheffing artikel 35 Alcoholwet voor poffertjeskraam tijdens kermis Alkmaar, Kermis Kanaalkad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ntheffing artikel 35 Alcoholwet</text:span>
          </text:p>
            <text:p text:style-name="common-al">
            
          </text:p>
            <text:p text:style-name="common-al">De burgemeester van Alkmaar geven kennis dat zij de volgende aanvraag om een ontheffing artikel 35 Alcoholwet heeft ontvangen:</text:p>
            <text:p text:style-name="common-al">
            
          </text:p>
            <text:p text:style-name="common-al">Kermis Kanaalkade Alkmaar<text:span text:style-name="nadrukvet">; </text:span>ontheffing artikel 35 Alcoholwet voor poffertjeskraam tijdens kermis Alkmaar</text:p>
            <text:p text:style-name="common-al">
            
          </text:p>
            <text:p text:style-name="common-al">Datum ontvangst: 11-06-2025</text:p>
            <text:p text:style-name="common-al">Zaaknummer: 00001206024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090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90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90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206024</meta:user-defined>
    <dc:language>nl</dc:language>
    <meta:user-defined meta:name="OVERHEIDop.locatietype/OVERHEIDop.gebiedsmarkering">Vlak</meta:user-defined>
    <meta:user-defined meta:name="DC.title">Algemene plaatselijke verordening ontheffing artikel 35 Alcoholwet Ingediend: ontheffing artikel 35 Alcoholwet voor poffertjeskraam tijdens kermis Alkmaar, Kermis Kanaalkade Alkmaar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909</meta:user-defined>
    <meta:user-defined meta:name="OVERHEIDop.GmbID/DC.identifier">gmb-2025-290909</meta:user-defined>
    <meta:user-defined meta:name="OVERHEIDop.versieInformatie"/>
  </office:meta>
</office:document-meta>
</file>