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1, 3941PW Doorn, vergroten dakkapel in het voordakvlak van de ambulancepost (RX2025-00001287,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1, 3941PW Doorn, vergroten dakkapel in het voordakvlak van de ambulancepost (RX2025-00001287, 30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9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7</meta:user-defined>
    <meta:user-defined meta:name="DCTERMS.abstract">Korte Molenweg 1, 3941PW Doorn, vergroten dakkapel in het voordakvlak van de ambulancepost (RX2025-00001287, 30 juni 2025)</meta:user-defined>
    <dc:language>nl</dc:language>
    <meta:user-defined meta:name="OVERHEIDop.locatietype/OVERHEIDop.gebiedsmarkering">Vlak</meta:user-defined>
    <meta:user-defined meta:name="DC.title">Gemeente Utrechtse Heuvelrug, verleende omgevingsvergunning - Korte Molenweg 1, 3941PW Doorn, vergroten dakkapel in het voordakvlak van de ambulancepost (RX2025-00001287, 30 juni 2025)</meta:user-defined>
    <meta:user-defined meta:name="DCTERMS.W3CDTF/DCTERMS.available">2025-07-03</meta:user-defined>
    <meta:user-defined meta:name="DCTERMS.W3CDTF/OVERHEIDop.jaargang">2025</meta:user-defined>
    <meta:user-defined meta:name="OVERHEIDop.publicationIssue">290908</meta:user-defined>
    <meta:user-defined meta:name="OVERHEIDop.GmbID/DC.identifier">gmb-2025-290908</meta:user-defined>
    <meta:user-defined meta:name="OVERHEIDop.versieInformatie"/>
  </office:meta>
</office:document-meta>
</file>