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22, 2171BN Sassenheim, het plaatsen van een terrasafscheiding (legalisatie). Kenmerk Z2025-00001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errasafscheiding (legalisatie).</text:p>
            <text:p text:style-name="common-al">
            <text:span text:style-name="nadrukcur">Datum ontvangst:</text:span>30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9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222, 2171BN Sassenheim, het plaatsen van een terrasafscheiding (legalisatie). Kenmerk Z2025-0000185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903</meta:user-defined>
    <meta:user-defined meta:name="OVERHEIDop.GmbID/DC.identifier">gmb-2025-290903</meta:user-defined>
    <meta:user-defined meta:name="OVERHEIDop.versieInformatie"/>
  </office:meta>
</office:document-meta>
</file>