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nd Renesse-Oost 3, 4325GX Renesse    - het uitbreiden van een terras  strandpaviljoen Horizon</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terras  strandpaviljoen HorizonZaaknummer: 1444196Datum beschikking verzonden: 1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09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420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rand Renesse-Oost 3, 4325GX Renesse    - het uitbreiden van een terras  strandpaviljoen Horizon</meta:user-defined>
    <meta:user-defined meta:name="DCTERMS.W3CDTF/DCTERMS.available">2025-07-03</meta:user-defined>
    <meta:user-defined meta:name="DCTERMS.W3CDTF/OVERHEIDop.jaargang">2025</meta:user-defined>
    <meta:user-defined meta:name="OVERHEIDop.publicationIssue">290901</meta:user-defined>
    <meta:user-defined meta:name="OVERHEIDop.GmbID/DC.identifier">gmb-2025-290901</meta:user-defined>
    <meta:user-defined meta:name="OVERHEIDop.versieInformatie"/>
  </office:meta>
</office:document-meta>
</file>