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Mooie Vrouwenweg 41</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 Almelo heeft het voornemen om een groenstrook gelegen naast de Mooie Vrouwenweg 41 te verkopen aan de eigenaren van het naastgelegen perceel met woning. Het betreft het perceel kadastraal bekend als gemeente Ambt-Almelo, sectie C nummer 1808 groot circa 78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9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Mooie Vrouwenweg 41</meta:user-defined>
    <meta:user-defined meta:name="DCTERMS.W3CDTF/DCTERMS.available">2025-07-03</meta:user-defined>
    <meta:user-defined meta:name="DCTERMS.W3CDTF/OVERHEIDop.jaargang">2025</meta:user-defined>
    <meta:user-defined meta:name="OVERHEIDop.publicationIssue">290900</meta:user-defined>
    <meta:user-defined meta:name="OVERHEIDop.GmbID/DC.identifier">gmb-2025-290900</meta:user-defined>
    <meta:user-defined meta:name="OVERHEIDop.versieInformatie"/>
  </office:meta>
</office:document-meta>
</file>