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4 mei 2025 - Parkweg 12, 9865 VP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december 2024 een besluit genomen op de aanvraag met zaaknummer 2024009413 voor het verkrijgen van een ontheffing artikel 35 van de Alcoholwet op 24 mei 2025 op locatie Parkweg 12, 9865 VP Opende.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413</meta:user-defined>
    <dc:language>nl</dc:language>
    <meta:user-defined meta:name="OVERHEIDop.locatietype/OVERHEIDop.gebiedsmarkering">Punt</meta:user-defined>
    <meta:user-defined meta:name="DC.title">Besluit op aanvraag: Ontheffing APV - het verkrijgen van een ontheffing artikel 35 van de Alcoholwet op 24 mei 2025 - Parkweg 12, 9865 VP Opende</meta:user-defined>
    <meta:user-defined meta:name="DCTERMS.W3CDTF/DCTERMS.available">2025-01-03</meta:user-defined>
    <meta:user-defined meta:name="DCTERMS.W3CDTF/OVERHEIDop.jaargang">2025</meta:user-defined>
    <meta:user-defined meta:name="OVERHEIDop.publicationIssue">2909</meta:user-defined>
    <meta:user-defined meta:name="OVERHEIDop.GmbID/DC.identifier">gmb-2025-2909</meta:user-defined>
    <meta:user-defined meta:name="OVERHEIDop.versieInformatie"/>
  </office:meta>
</office:document-meta>
</file>