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a ‘Berktsedijk, Milhezerweg en Helmondseweg te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 van het TAM- Omgevingsplan Hoofdstuk 22a ‘Berktsedijk, Milhezerweg en Helmondseweg te Deurne’ (NL.IMRO.0762.TAMOP202506-B001) en de daarbij horende bijlagen ter inzage wordt gelegd.</text:p>
            <text:p text:style-name="tussenkopcur">
            <text:span text:style-name="nadrukvet">Voor welk gebied is dit? </text:span>
          </text:p>
            <text:p text:style-name="common-al">Het ontwerp TAM-Omgevingsplan heeft betrekking op drie afzonderlijke locaties: </text:p>
            <text:list text:style-name="id1-3-2-1-1-4">
              <text:list-item text:style-override="id1-3-2-1-1-4-1">
                <text:number>1.</text:number>
                <text:p text:style-name="al"> Liesselseweg 239 en Berktsedijk ong. sectie S, nrs. 955, 971, 977, 979 en 980</text:p>
              </text:list-item>
              <text:list-item text:style-override="id1-3-2-1-1-4-2">
                <text:number>2.</text:number>
                <text:p text:style-name="al"> Milhezerweg sectie V, nr. 329 (naast nummer 74)</text:p>
              </text:list-item>
              <text:list-item text:style-override="id1-3-2-1-1-4-3">
                <text:number>3.</text:number>
                <text:p text:style-name="al"> Helmondseweg sectie B nr. 2115. </text:p>
              </text:list-item>
            </text:list>
            <text:p text:style-name="common-al">Over de exacte ligging van de grenzen van de verschillende locaties in het plangebied kunt u informatie bij het team Publiekszaken en Dienstverlening inwinnen of u kunt het ontwerp TAM-Omgevingsplan digitaal raadplegen.</text:p>
            <text:p text:style-name="tussenkopcur">
            <text:span text:style-name="nadrukvet">Wat zijn de plannen? </text:span>
          </text:p>
            <text:p text:style-name="common-al">Met het ontwerp TAM-Omgevingsplan wordt voor de percelen aan de Berktsedijk en de Milhezerweg de woonfunctie in overeenstemming gebracht met de kadastrale perceelsgrenzen. Op het perceel aan de Helmondseweg wordt de bestemming omgezet naar ‘Bos’. </text:p>
            <text:p text:style-name="tussenkopcur">
            <text:span text:style-name="nadrukvet">Wat ligt ter inzage?</text:span>
          </text:p>
            <text:p text:style-name="common-al">Het ontwerp van het TAM-Omgevingsplan Hoofdstuk 22a ‘Berktsedijk, Milhezerweg en Helmondseweg te Deurne’ en de hierbij behorende bijlagen liggen ter inzage. Het ontwerp TAM-Omgevingsplan zelf bestaat uit de verbeelding en de regels, en een daar bijbehorende motivering.</text:p>
            <text:p text:style-name="tussenkopcur">
            <text:span text:style-name="nadrukvet">Wanneer ligt dit ter inzage?</text:span>
          </text:p>
            <text:p text:style-name="common-al">Alle stukken liggen met ingang van 4 juli 2025 gedurende 6 weken ter inzage. </text:p>
            <text:p text:style-name="tussenkopcur">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www.ruimtelijkeplannen.nl en www.omgevingswet.overheid.nl/regels-op-de-kaart of via www.deurne.nl. </text:p>
              </text:list-item>
              <text:list-item text:style-override="id1-3-2-1-1-14-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cur">
              <text:span text:style-name="nadrukvet">Wat betekent dit voor u?</text:span>
            </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8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6-B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TAM-Omgevingsplan Hoofdstuk 22a ‘Berktsedijk, Milhezerweg en Helmondseweg te Deurne’</meta:user-defined>
    <meta:user-defined meta:name="DCTERMS.W3CDTF/DCTERMS.available">2025-07-03</meta:user-defined>
    <meta:user-defined meta:name="DCTERMS.W3CDTF/OVERHEIDop.jaargang">2025</meta:user-defined>
    <meta:user-defined meta:name="OVERHEIDop.publicationIssue">290898</meta:user-defined>
    <meta:user-defined meta:name="OVERHEIDop.GmbID/DC.identifier">gmb-2025-290898</meta:user-defined>
    <meta:user-defined meta:name="OVERHEIDop.versieInformatie"/>
  </office:meta>
</office:document-meta>
</file>