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oogwerker van 3 juli 2025 tot en met 4 juli 2025 ter hoogte van Tussenbuurt 95, 1448L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heeft de gemeente een melding ontvangen voor plaatsen hoogwerker van 3 juli 2025 tot en met 4 juli 2025 ter hoogte van Tussenbuurt 95, 1448LG Purmerend. De melding is geregistreerd onder zaaknummer Z2025-00002708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088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8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8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708</meta:user-defined>
    <meta:user-defined meta:name="DCTERMS.abstract">Betreft: melding op locatie Tussenbuurt thv nr 95, 1448LG Purmerend</meta:user-defined>
    <dc:language>nl</dc:language>
    <meta:user-defined meta:name="OVERHEIDop.locatietype/OVERHEIDop.gebiedsmarkering">Punt</meta:user-defined>
    <meta:user-defined meta:name="DC.title">Melding plaatsen hoogwerker van 3 juli 2025 tot en met 4 juli 2025 ter hoogte van Tussenbuurt 95, 1448LG Purmere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888</meta:user-defined>
    <meta:user-defined meta:name="OVERHEIDop.GmbID/DC.identifier">gmb-2025-290888</meta:user-defined>
    <meta:user-defined meta:name="OVERHEIDop.versieInformatie"/>
  </office:meta>
</office:document-meta>
</file>