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barbecue op 22 augustus 2025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6 juni 2025 is de volgende melding binnengekomen:</text:p>
            <text:p text:style-name="last-al">Garyp, speeltuin aan de Koutenburg, buurtbarbecue met muziek (tot 24.00 uur) op 22 augustus 2025 van 17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088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611</meta:user-defined>
    <meta:user-defined meta:name="DCTERMS.abstract">Buurtbarbecue op 22 augustus 2025 in Garyp</meta:user-defined>
    <dc:language>nl</dc:language>
    <meta:user-defined meta:name="OVERHEIDop.locatietype/OVERHEIDop.gebiedsmarkering">Punt</meta:user-defined>
    <meta:user-defined meta:name="DC.title">Gemeente Tytsjerksteradiel - melding Buurtbarbecue op 22 augustus 2025 in Garyp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86</meta:user-defined>
    <meta:user-defined meta:name="OVERHEIDop.GmbID/DC.identifier">gmb-2025-290886</meta:user-defined>
    <meta:user-defined meta:name="OVERHEIDop.versieInformatie"/>
  </office:meta>
</office:document-meta>
</file>