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rmis Veenhuiz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ERGUND Kermis Veenhuizen</text:p>
            <text:p text:style-name="common-al">Datum activiteit: 25 t/m 27 juli 2025</text:p>
            <text:p text:style-name="common-al">Locatie: Kerkweg 30 B, 1704 DH Heerhugowaard</text:p>
            <text:p text:style-name="common-al">Verzonden op: 1 juli 2025</text:p>
            <text:p text:style-name="common-al">Zaaknummer: 108317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8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83178</meta:user-defined>
    <dc:language>nl</dc:language>
    <meta:user-defined meta:name="OVERHEIDop.locatietype/OVERHEIDop.gebiedsmarkering">Punt</meta:user-defined>
    <meta:user-defined meta:name="DC.title">Kennisgeving besluit op evenementenvergunning Kermis Veenhuizen</meta:user-defined>
    <meta:user-defined meta:name="DCTERMS.W3CDTF/DCTERMS.available">2025-07-03</meta:user-defined>
    <meta:user-defined meta:name="DCTERMS.W3CDTF/OVERHEIDop.jaargang">2025</meta:user-defined>
    <meta:user-defined meta:name="OVERHEIDop.publicationIssue">290885</meta:user-defined>
    <meta:user-defined meta:name="OVERHEIDop.GmbID/DC.identifier">gmb-2025-290885</meta:user-defined>
    <meta:user-defined meta:name="OVERHEIDop.versieInformatie"/>
  </office:meta>
</office:document-meta>
</file>