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leermuiskast kerktoren Oranjeplein 2 Oost Souburg (30-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vleermuiskast aan de kerktoren op de locatie Oranjeplein 2 Oost Souburg.</text:p>
            <text:p text:style-name="common-al">Het betreft een omgevingsvergunning voor een Rijksmonumentenactiviteit met betrekking tot een gebouwd of aangelegd monumen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88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leermuiskast kerktoren Oranjeplein 2 Oost Souburg (30-06-2025)</meta:user-defined>
    <meta:user-defined meta:name="DCTERMS.W3CDTF/DCTERMS.available">2025-07-03</meta:user-defined>
    <meta:user-defined meta:name="DCTERMS.W3CDTF/OVERHEIDop.jaargang">2025</meta:user-defined>
    <meta:user-defined meta:name="OVERHEIDop.publicationIssue">290883</meta:user-defined>
    <meta:user-defined meta:name="OVERHEIDop.GmbID/DC.identifier">gmb-2025-290883</meta:user-defined>
    <meta:user-defined meta:name="OVERHEIDop.versieInformatie"/>
  </office:meta>
</office:document-meta>
</file>