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Dauwbraampad 50, 1976 GC IJmuiden, "Grand Hotel aan Zee" van 8 t/m 11 september 2025 Dauwbraampa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Dauwbraampad 50, 1976 GC IJmuiden, "Grand Hotel aan Zee" van 8 t/m 11 september 2025 Dauwbraampad te IJmuiden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Dauwbraampad 50, 1976 GC IJmuiden, "Grand Hotel aan Zee" van 8 t/m 11 september 2025 Dauwbraampad te IJmuiden (23-06-2025) 04531967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8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96706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Dauwbraampad 50, 1976 GC IJmuiden, "Grand Hotel aan Zee" van 8 t/m 11 september 2025 Dauwbraampad te IJmu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82</meta:user-defined>
    <meta:user-defined meta:name="OVERHEIDop.GmbID/DC.identifier">gmb-2025-290882</meta:user-defined>
    <meta:user-defined meta:name="OVERHEIDop.versieInformatie"/>
  </office:meta>
</office:document-meta>
</file>