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, Lariksplein,Schakelplein e.o.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25</text:p>
            <text:p text:style-name="common-al">Locatie: Wilgenstraat, Wilgenplein, Dageraadsweg, Lariksplein en Schakelplein e.o. </text:p>
            <text:p text:style-name="common-al">Activiteit: Buurtdag Bartjes, gebruik geluidsinstallatie, plaatsen enkele tenten, kinderattracties en kram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0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genstraat, Dageraadsweg, Lariksplein,Schakelplein e.o. - Evenementen/activiteiten Buurtdag Bartje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877</meta:user-defined>
    <meta:user-defined meta:name="OVERHEIDop.GmbID/DC.identifier">gmb-2025-290877</meta:user-defined>
    <meta:user-defined meta:name="OVERHEIDop.versieInformatie"/>
  </office:meta>
</office:document-meta>
</file>