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eizerstraat - Keizerstraat ter hoogte van huisnummer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opnieuw leggen van laagspanningskabels en een mantelbuis en het treffen van tijdelijke verkeersmaategelen ter hoogte van de Keizerstraat tussen huisnummers 1 en 23 in Den Haag. De aanvraag is ingediend voor de periode van 23 juni 2025 tot en met 5 september 2025</text:p>
            <text:p text:style-name="common-al"/>
            <text:p text:style-name="common-al">Ons kenmerk: 0020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eizerstraat - Keizerstraat ter hoogte van huisnummer 27</text:p>
            <text:p text:style-name="tussenkopcur">
            <text:span text:style-name="nadrukvet">Datum bekendmaking besluit:</text:span>
          </text:p>
            <text:p text:style-name="common-al">1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87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7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7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07IBA25/9033935</meta:user-defined>
    <meta:user-defined meta:name="DCTERMS.abstract">Het verwijderen en opnieuw leggen van laagspanningskabels en een mantelbuis en het treffen van tijdelijke verkeersmaategelen ter hoogte van de Keizerstraat tussen huisnummers 1 en 23 in Den Haag. De aanvraag is ingediend voor de periode van 23 juni 2025 tot en met 5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eizerstraat - Keizerstraat ter hoogte van huisnummer 27 te Den Haag</meta:user-defined>
    <meta:user-defined meta:name="DCTERMS.W3CDTF/DCTERMS.available">2025-07-03</meta:user-defined>
    <meta:user-defined meta:name="OVERHEIDop.externeBijlage">Bijlage_57137807_voor_bekendmaking|exb-2025-24395</meta:user-defined>
    <meta:user-defined meta:name="DCTERMS.W3CDTF/OVERHEIDop.jaargang">2025</meta:user-defined>
    <meta:user-defined meta:name="OVERHEIDop.publicationIssue">290876</meta:user-defined>
    <meta:user-defined meta:name="OVERHEIDop.GmbID/DC.identifier">gmb-2025-290876</meta:user-defined>
    <meta:user-defined meta:name="OVERHEIDop.versieInformatie"/>
  </office:meta>
</office:document-meta>
</file>