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IJmuidenstraat - ter hoogte van huisnummer 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bouwplaatsinrichting ter hoogte van de IJmuidenstraat huisnummer 55 in Den Haag. De bouwplaats heeft een totale oppervlakte van 36 m². De aanvraag is ingediend voor de periode van 5 juni 2025 tot en met 5 november 2025.</text:p>
            <text:p text:style-name="common-al"/>
            <text:p text:style-name="common-al">Ons kenmerk: 01049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IJmuidenstraat - ter hoogte van huisnummer 55</text:p>
            <text:p text:style-name="tussenkopcur">
            <text:span text:style-name="nadrukvet">Datum bekendmaking besluit:</text:span>
          </text:p>
            <text:p text:style-name="common-al">1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087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7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7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049GGB25/9033940</meta:user-defined>
    <meta:user-defined meta:name="DCTERMS.abstract">Het realiseren van een bouwplaatsinrichting ter hoogte van de IJmuidenstraat huisnummer 55 in Den Haag. De bouwplaats heeft een totale oppervlakte van 36 m². De aanvraag is ingediend voor de periode van 5 juni 2025 tot en met 5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IJmuidenstraat - ter hoogte van huisnummer 55 te Den Haag</meta:user-defined>
    <meta:user-defined meta:name="DCTERMS.W3CDTF/DCTERMS.available">2025-07-03</meta:user-defined>
    <meta:user-defined meta:name="OVERHEIDop.externeBijlage">Bijlage_57138281_voor_bekendmaking|exb-2025-24394</meta:user-defined>
    <meta:user-defined meta:name="DCTERMS.W3CDTF/OVERHEIDop.jaargang">2025</meta:user-defined>
    <meta:user-defined meta:name="OVERHEIDop.publicationIssue">290870</meta:user-defined>
    <meta:user-defined meta:name="OVERHEIDop.GmbID/DC.identifier">gmb-2025-290870</meta:user-defined>
    <meta:user-defined meta:name="OVERHEIDop.versieInformatie"/>
  </office:meta>
</office:document-meta>
</file>