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bachtshof 78, 2411G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aanvraag om een omgevingsvergunning ontvangen. Het gaat over het uitbreiden van de woning aan zijgevel op de locatie Ambachtshof 78, 2411GJ Bodegraven. De aanvraag is geregistreerd onder kenmerk 2025-000032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22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mbachtshof 78, 2411GJ Bodegraven</meta:user-defined>
    <meta:user-defined meta:name="DCTERMS.W3CDTF/DCTERMS.available">2025-01-23</meta:user-defined>
    <meta:user-defined meta:name="DCTERMS.W3CDTF/OVERHEIDop.jaargang">2025</meta:user-defined>
    <meta:user-defined meta:name="OVERHEIDop.publicationIssue">29086</meta:user-defined>
    <meta:user-defined meta:name="OVERHEIDop.GmbID/DC.identifier">gmb-2025-29086</meta:user-defined>
    <meta:user-defined meta:name="OVERHEIDop.versieInformatie"/>
  </office:meta>
</office:document-meta>
</file>