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Dordtse Biesbosch Trailrun op 11 oktober 2025 op de locatie Sportcomplex Schenkeldijk 13 te Dordrecht zaaknummer Z-25-4663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Dordtse Biesbosch Trailrun op 11 oktober 2025 op de locatie Schenkeldijk 1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85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5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5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e Dordtse Biesbosch Trailrun op 11 oktober 2025 op de locatie Sportcomplex Schenkeldijk 13 te Dordrecht zaaknummer Z-25-466317</meta:user-defined>
    <meta:user-defined meta:name="DCTERMS.W3CDTF/DCTERMS.available">2025-07-03</meta:user-defined>
    <meta:user-defined meta:name="DCTERMS.W3CDTF/OVERHEIDop.jaargang">2025</meta:user-defined>
    <meta:user-defined meta:name="OVERHEIDop.publicationIssue">290856</meta:user-defined>
    <meta:user-defined meta:name="OVERHEIDop.GmbID/DC.identifier">gmb-2025-290856</meta:user-defined>
    <meta:user-defined meta:name="OVERHEIDop.versieInformatie"/>
  </office:meta>
</office:document-meta>
</file>