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slopen tbv renovatie (asbest), Herestraat 72, 9711 LL Groningen, Herestraat 70, 9711 LL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slopen tbv renovatie (asbest) aan Herestraat 70 en 72 e Groningen  </text:span>
          </text:p>
            <text:p text:style-name="common-al">De gemeente Groningen heeft op 4 juni 2025 een melding sloopwerkzaamheden ontvangen voor slopen tbv renovatie (asbest) aan Herestraat 70 en 72  te Groningen, dossiernummer GRN-0001996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0855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855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855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996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melding sloopwerkzaamheden, slopen tbv renovatie (asbest), Herestraat 72, 9711 LL Groningen, Herestraat 70, 9711 LL Groningen</meta:user-defined>
    <meta:user-defined meta:name="OVERHEIDop.datumEindeReactietermijn">2025-08-14</meta:user-defined>
    <meta:user-defined meta:name="OVERHEIDop.terinzageleggingBG">https://groningen.lokalebekendmakingen.nl/case/1:9822:130151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855</meta:user-defined>
    <meta:user-defined meta:name="OVERHEIDop.GmbID/DC.identifier">gmb-2025-290855</meta:user-defined>
    <meta:user-defined meta:name="OVERHEIDop.versieInformatie"/>
  </office:meta>
</office:document-meta>
</file>