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ocherstraat 10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de  begane grond met behoud van de bijeenkomstfunctie</text:p>
            <text:p text:style-name="common-al">Besluit: vergunningsvrij</text:p>
            <text:p text:style-name="common-al">Besluit verzonden op: 01-07-2025</text:p>
            <text:p text:style-name="common-al">Zaakadres: Zocherstraat 10 1054LX Amsterdam</text:p>
            <text:p text:style-name="common-al">Zaaknummer: Z2025-013457</text:p>
            <text:p text:style-name="common-al">DSO-nummer: 20250328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4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57</meta:user-defined>
    <meta:user-defined meta:name="DCTERMS.abstract">het intern wijzigen vande  begane grond met behoud van de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ocherstraat 10 1054LX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53</meta:user-defined>
    <meta:user-defined meta:name="OVERHEIDop.GmbID/DC.identifier">gmb-2025-290853</meta:user-defined>
    <meta:user-defined meta:name="OVERHEIDop.versieInformatie"/>
  </office:meta>
</office:document-meta>
</file>