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ilsonstraat 70, 2131 PT, plaatsen van een dakkapel in het voordakvlak en achterdakvlak van de woning, 30-06-2025, DSO nummer 2025063000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 (flitsvergunning), Hoofddorp, Wilsonstraat 70, 2131 PT, plaatsen van een dakkapel in het voordakvlak en achterdakvlak van de woning, 30-06-2025, DSO nummer 20250630009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8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Wilsonstraat 70, 2131 PT, plaatsen van een dakkapel in het voordakvlak en achterdakvlak van de woning, 30-06-2025, DSO nummer 2025063000930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47</meta:user-defined>
    <meta:user-defined meta:name="OVERHEIDop.GmbID/DC.identifier">gmb-2025-290847</meta:user-defined>
    <meta:user-defined meta:name="OVERHEIDop.versieInformatie"/>
  </office:meta>
</office:document-meta>
</file>