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bestaande gevelkozijnen door nieuwe kunststof kozijnen, Essehout 43 2719MD Zoetermeer op 27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6-2025 is een aanvraag Omgevingsvergunning ontvangen voor het vervangen van bestaande gevelkozijnen door nieuwe kunststof kozijnen op locatie Essehout 43 2719MD Zoetermeer. De aanvraag is geregistreerd onder zaaknummer 2025-08853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84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84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88536</meta:user-defined>
    <meta:user-defined meta:name="DCTERMS.abstract">het vervangen van bestaande gevelkozijnen door nieuwe kunststof kozij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bestaande gevelkozijnen door nieuwe kunststof kozijnen, Essehout 43 2719MD Zoetermeer op 27-06-2025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844</meta:user-defined>
    <meta:user-defined meta:name="OVERHEIDop.GmbID/DC.identifier">gmb-2025-290844</meta:user-defined>
    <meta:user-defined meta:name="OVERHEIDop.versieInformatie"/>
  </office:meta>
</office:document-meta>
</file>