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35, 8302 TP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84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8</meta:user-defined>
    <meta:user-defined meta:name="DCTERMS.abstract">Adriaan Volkerlaan 35, 8302 TP te Emmeloord: Omgevingsvergunning 1 juli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Adriaan Volkerlaan 35, 8302 TP te Emmeloord: het bouwen van een vrijstaande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40</meta:user-defined>
    <meta:user-defined meta:name="OVERHEIDop.GmbID/DC.identifier">gmb-2025-290840</meta:user-defined>
    <meta:user-defined meta:name="OVERHEIDop.versieInformatie"/>
  </office:meta>
</office:document-meta>
</file>