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denlaan 284, 5044C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ei 2025, geregistreerd onder zaak(nummer) Z2025-00005492, aangaande:</text:p>
            <text:p text:style-name="common-al">Omschrijving/naam: <text:span text:style-name="nadrukvet">Het plaatsen dakkapel aan de voorzijde en het na-isoleren van het hellend dak</text:span></text:p>
            <text:p text:style-name="common-al">Locatie/adres: <text:span text:style-name="nadrukvet">Kruidenlaan 284, 5044CT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4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4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83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3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92</meta:user-defined>
    <meta:user-defined meta:name="DCTERMS.abstract">Z2025-00005492 - Het plaatsen dakkapel aan de voorzijde en het na-isoleren van het hellend dak</meta:user-defined>
    <dc:language>nl</dc:language>
    <meta:user-defined meta:name="OVERHEIDop.locatietype/OVERHEIDop.gebiedsmarkering">Vlak</meta:user-defined>
    <meta:user-defined meta:name="DC.title">Besluit op aanvraag omgevingsvergunning, Kruidenlaan 284, 5044CT Tilbur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37</meta:user-defined>
    <meta:user-defined meta:name="OVERHEIDop.GmbID/DC.identifier">gmb-2025-290837</meta:user-defined>
    <meta:user-defined meta:name="OVERHEIDop.versieInformatie"/>
  </office:meta>
</office:document-meta>
</file>