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feest met live muziek tijdens jaarmarkt op 1 augustus 2025 van 13:00 tot 01:30 uur op het plein aan de Vlasstraat en Dorpstraat in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feest met live muziek tijdens jaarmarkt op 1 augustus 2025 van 13:00 tot 01:30 uur op het plein aan de Vlasstraat en Dorpstraat in Heythuysen.</text:p>
            <text:p text:style-name="common-al">De evenementenvergunning is geregistreerd onder zaaknummer Z2025-00000891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8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feest met live muziek tijdens jaarmarkt op 1 augustus 2025 van 13:00 tot 01:30 uur op het plein aan de Vlasstraat en Dorpstraat in Heythuys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20</meta:user-defined>
    <meta:user-defined meta:name="OVERHEIDop.GmbID/DC.identifier">gmb-2025-290820</meta:user-defined>
    <meta:user-defined meta:name="OVERHEIDop.versieInformatie"/>
  </office:meta>
</office:document-meta>
</file>