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JEAVEY’s verjaardag op 3 augustus 2025, Op het grasveld tegenover Moldau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5 is een melding evenement ontvangen voor de locatie Op het grasveld tegenover Moldau 30. De melding is geregistreerd onder zaaknummer Z2025-00005315. De melding betreft JEAVEY’s verjaardag op 3 augustus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53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081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81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81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5315</meta:user-defined>
    <meta:user-defined meta:name="DCTERMS.abstract">Betreft: melding op locatie Op het grasveld tegenover Moldau 30</meta:user-defined>
    <dc:language>nl</dc:language>
    <meta:user-defined meta:name="OVERHEIDop.locatietype/OVERHEIDop.gebiedsmarkering">Punt</meta:user-defined>
    <meta:user-defined meta:name="DC.title">Melding JEAVEY’s verjaardag op 3 augustus 2025, Op het grasveld tegenover Moldau 30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816</meta:user-defined>
    <meta:user-defined meta:name="OVERHEIDop.GmbID/DC.identifier">gmb-2025-290816</meta:user-defined>
    <meta:user-defined meta:name="OVERHEIDop.versieInformatie"/>
  </office:meta>
</office:document-meta>
</file>