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itte de Withstraat 42A, 3012BR, funderingsherstel en uitdiepen kelder (aanvraagdatum 19-06-2025, dossiernummer OMV.25.06.0027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8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42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14</meta:user-defined>
    <meta:user-defined meta:name="OVERHEIDop.GmbID/DC.identifier">gmb-2025-290814</meta:user-defined>
    <meta:user-defined meta:name="OVERHEIDop.versieInformatie"/>
  </office:meta>
</office:document-meta>
</file>