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Veldweg 23-23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Veldweg 23-23a, 5431 CH Cuijk</text:p>
            <text:p text:style-name="common-al">DSO-kenmerk: 2025052801471</text:p>
            <text:p text:style-name="common-al">Zaaknummer:  Z/254805</text:p>
            <text:p text:style-name="common-al">Datum ontvangen:  d.d. 28 me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81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805 DSO 20250528014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 van Cuijk - Melding Besluit activiteiten leefomgeving (Bal) – Veldweg 23-23a Cu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13</meta:user-defined>
    <meta:user-defined meta:name="OVERHEIDop.GmbID/DC.identifier">gmb-2025-290813</meta:user-defined>
    <meta:user-defined meta:name="OVERHEIDop.versieInformatie"/>
  </office:meta>
</office:document-meta>
</file>